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fo:background-color="#FFFFFF"/>
      <style:text-properties style:font-name="Arial" style:font-name-asian="Times New Roman" style:font-name-complex="Arial" style:font-weight-complex="bold" fo:color="#FFFFFF" fo:letter-spacing="0.0312in" fo:font-size="14pt" style:font-size-asian="14pt" style:font-size-complex="14pt" fo:background-color="#BBBBBB" style:language-asian="de" style:country-asian="DE"/>
    </style:style>
    <style:style style:name="P2" style:parent-style-name="Standard" style:family="paragraph">
      <style:paragraph-properties fo:margin-bottom="0in" fo:line-height="100%" fo:background-color="#FFFFFF"/>
      <style:text-properties style:font-name="Arial" style:font-name-asian="Times New Roman" style:font-name-complex="Arial" style:font-weight-complex="bold" fo:color="#280101" fo:font-size="14pt" style:font-size-asian="14pt" style:font-size-complex="14pt" style:language-asian="de" style:country-asian="DE"/>
    </style:style>
    <style:style style:name="P3" style:parent-style-name="Standard" style:family="paragraph">
      <style:paragraph-properties fo:margin-top="0.125in" fo:margin-bottom="0in" fo:line-height="100%" fo:background-color="#FFFFFF"/>
    </style:style>
    <style:style style:name="T4" style:parent-style-name="Absatz-Standardschriftart" style:family="text">
      <style:text-properties style:font-name="Trebuchet MS" style:font-name-asian="Times New Roman" style:font-name-complex="Times New Roman" fo:font-weight="bold" style:font-weight-asian="bold" fo:color="#888888" fo:font-size="14pt" style:font-size-asian="14pt" style:font-size-complex="14pt" style:language-asian="de" style:country-asian="DE"/>
    </style:style>
    <style:style style:name="P5" style:parent-style-name="Standard" style:family="paragraph">
      <style:paragraph-properties fo:margin-top="0.125in" fo:margin-bottom="0in" fo:line-height="100%" fo:background-color="#FFFFFF"/>
      <style:text-properties style:font-name="Trebuchet MS" style:font-name-asian="Times New Roman" style:font-name-complex="Times New Roman" fo:color="#280101" fo:font-size="12pt" style:font-size-asian="12pt" style:font-size-complex="12pt" style:language-asian="de" style:country-asian="DE"/>
    </style:style>
    <style:style style:name="P6" style:parent-style-name="Standard" style:family="paragraph">
      <style:paragraph-properties fo:line-height="100%" fo:background-color="#FFFFFF"/>
      <style:text-properties style:font-name="Trebuchet MS" style:font-name-asian="Times New Roman" style:font-name-complex="Times New Roman" fo:color="#280101" fo:font-size="12pt" style:font-size-asian="12pt" style:font-size-complex="12pt" style:language-asian="de" style:country-asian="DE"/>
    </style:style>
    <style:style style:name="P7" style:parent-style-name="Standard" style:family="paragraph">
      <style:paragraph-properties fo:line-height="100%" fo:background-color="#FFFFFF"/>
    </style:style>
    <style:style style:name="T8" style:parent-style-name="Absatz-Standardschriftart" style:family="text">
      <style:text-properties style:font-name="Trebuchet MS" style:font-name-asian="Times New Roman" style:font-name-complex="Times New Roman" fo:color="#888888" fo:font-size="12pt" style:font-size-asian="12pt" style:font-size-complex="12pt" style:language-asian="de" style:country-asian="DE"/>
    </style:style>
    <style:style style:name="T9"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style:style style:name="P10" style:parent-style-name="Standard" style:family="paragraph">
      <style:paragraph-properties fo:line-height="100%" fo:background-color="#FFFFFF"/>
    </style:style>
    <style:style style:name="T11"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style:style style:name="T12" style:parent-style-name="Absatz-Standardschriftart" style:family="text">
      <style:text-properties style:font-name="Trebuchet MS" style:font-name-asian="Times New Roman" style:font-name-complex="Times New Roman" fo:color="#888888" fo:font-size="12pt" style:font-size-asian="12pt" style:font-size-complex="12pt" style:language-asian="de" style:country-asian="DE"/>
    </style:style>
    <style:style style:name="T13"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style:style style:name="T14"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style:style style:name="T15"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style:style style:name="P16" style:parent-style-name="Standard" style:family="paragraph">
      <style:paragraph-properties fo:line-height="100%" fo:background-color="#FFFFFF"/>
    </style:style>
    <style:style style:name="T17" style:parent-style-name="Absatz-Standardschriftart" style:family="text">
      <style:text-properties style:font-name="Trebuchet MS" style:font-name-asian="Times New Roman" style:font-name-complex="Times New Roman" fo:font-weight="bold" style:font-weight-asian="bold" fo:color="#280101" fo:font-size="12pt" style:font-size-asian="12pt" style:font-size-complex="12pt" style:language-asian="de" style:country-asian="DE"/>
    </style:style>
    <style:style style:name="T18" style:parent-style-name="Absatz-Standardschriftart" style:family="text">
      <style:text-properties style:font-name="Trebuchet MS" style:font-name-asian="Times New Roman" style:font-name-complex="Times New Roman" fo:font-weight="bold" style:font-weight-asian="bold" fo:color="#888888" fo:font-size="12pt" style:font-size-asian="12pt" style:font-size-complex="12pt" style:language-asian="de" style:country-asian="DE"/>
    </style:style>
    <style:style style:name="T19" style:parent-style-name="Absatz-Standardschriftart" style:family="text">
      <style:text-properties style:font-name="Trebuchet MS" style:font-name-asian="Times New Roman" style:font-name-complex="Times New Roman" fo:color="#888888" fo:font-size="12pt" style:font-size-asian="12pt" style:font-size-complex="12pt" style:language-asian="de" style:country-asian="DE"/>
    </style:style>
    <style:style style:name="T20"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style:style style:name="T21"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style:style style:name="T22"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style:style style:name="T23" style:parent-style-name="Absatz-Standardschriftart" style:family="text">
      <style:text-properties style:font-name="Trebuchet MS" style:font-name-asian="Times New Roman" style:font-name-complex="Times New Roman" fo:color="#280101" fo:font-size="12pt" style:font-size-asian="12pt" style:font-size-complex="12pt" style:language-asian="de" style:country-asian="DE"/>
    </style:style>
  </office:automatic-styles>
  <office:body>
    <office:text text:use-soft-page-breaks="true">
      <text:p text:style-name="P1">Donnerstag, 8. Oktober 2015</text:p>
      <text:p text:style-name="P2"/>
      <text:p text:style-name="P3"><text:bookmark-start text:name="2862994889001868665"/><text:bookmark-end text:name="2862994889001868665"/><text:a xlink:href="http://laermschutzzone.blogspot.de/2015/10/kaarster-wollen-gegen-neue.html" office:target-frame-name="_top" xlink:show="replace"><text:span text:style-name="T4">Kaarster wollen gegen neue Abstellpositionen klagen</text:span></text:a></text:p>
      <text:p text:style-name="P5"/>
      <text:p text:style-name="P6">Der Flughafen hat zusätzliche Abstellpositionen für Flugzeuge geschaffen, die dann nachträglich vom Verkehrsministerium NRW genehmigt wurden. Das Planvorhaben wirke sich nicht auf das Gebiet der Umlandgemeinden aus, heißt es im Planfeststellungsbeschluss.</text:p>
      <text:p text:style-name="P7"><text:a xlink:href="http://www.wz-newsline.de/lokales/rhein-kreis-neuss/neuss/die-stadt-kaarst-zieht-gegen-den-flughafen-vor-gericht-1.2033647" office:target-frame-name="_blank" xlink:show="new"><text:span text:style-name="T8">Dagegen wollen Meerbuch und Kaarst klagen.</text:span></text:a><text:span text:style-name="T9"> <text:s/></text:span></text:p>
      <text:p text:style-name="P10"><text:span text:style-name="T11">Mit Recht, denn </text:span><text:a xlink:href="http://laermschutzzone.blogspot.de/2015/04/warum-neue-parkpositionen-zusatzlichen.html" office:target-frame-name="_blank" xlink:show="new"><text:span text:style-name="T12">zusätzliche Parkpositionen schaffen zusätzlichen Fluglärm</text:span></text:a><text:span text:style-name="T13">, insbesondere in den frühen Morgenstunden und in der Nacht.</text:span><text:span text:style-name="T14"><text:line-break/></text:span><text:span text:style-name="T15"><text:line-break/>Im Laufe des Tages starten in einer Stunde etwa genauso viele Maschinen wie auf der anderen Seite auch landen. Konkret heißt das bei Landeanflug über Kaarst derzeit 20 bis 25 Überflüge pro Stunde. Genauso viele Starts gehen zur gleichen Zeit über Ratingen und Kettwig hinweg. Ab 22 Uhr kann sich die Zahl der Überflüge pro Stunde in Kaarst und Meerbusch dann nahezu verdoppeln. Zu dieser Zeit darf nicht mehr planmäßig gestartet werden. Die gesamte Kapazität der Hauptbahn kann für Landungen genutzt werden. Der Flughafen Düsseldorf kann bei insgesamt 107 Parkpositionen (Wikipedia)  die ersten beiden Nachtstunden in vollem Umfang nutzen, um die Maschinen für den Abflug ab 6.00 Uhr früh zu sammeln. Früh morgens leidet dann die Bevölkerung in der Abflugschneise von Ratingen und Kettwig unter der Spitzenbelastung des Lärms. In dieser ersten Stunde leeren sich die Parkplätze und es wird pausenlos gestartet. </text:span></text:p>
      <text:p text:style-name="P16"><text:span text:style-name="T17">W</text:span><text:a xlink:href="http://laermschutzzone.blogspot.de/2014/02/0523-betriebsrichtungen-und.html" office:target-frame-name="_blank" xlink:show="new"><text:span text:style-name="T18">ird aufgrund der Wetterlage die Betriebsrichtung geändert, kehren sich die Verhältnisse am Boden einfach um.</text:span><text:span text:style-name="T19"> </text:span></text:a><text:span text:style-name="T20"><text:line-break/></text:span><text:span text:style-name="T21"><text:line-break/>Es sollte leicht verständlich sein, dass erst die Parkposit</text:span><text:span text:style-name="T22">i</text:span><text:span text:style-name="T23">onen am Boden die Voraussetzung dafür schaffen, dass die höchsten Lärmbelastungen im Umland sich auf die Zeiten vor 7.00 Uhr früh und nach 22 Uhr konzentrieren. Wir können nur hoffen, dass die zuständigen Richter in dieser Sache mehr Verstand zeigen als das Verkehrsministerium.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metag</meta:initial-creator>
    <dc:creator>ksmetag</dc:creator>
    <meta:creation-date>2015-10-10T09:42:00Z</meta:creation-date>
    <dc:date>2015-10-10T09:46:00Z</dc:date>
    <meta:template xlink:href="Normal" xlink:type="simple"/>
    <meta:editing-cycles>1</meta:editing-cycles>
    <meta:editing-duration>PT0S</meta:editing-duration>
    <meta:document-statistic meta:page-count="1" meta:paragraph-count="4" meta:word-count="321" meta:character-count="2340" meta:row-count="16" meta:non-whitespace-character-count="2023"/>
  </office:meta>
</office:document-meta>
</file>