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81 – offizielle Mitteilung an die Teilnehmer „3. Runder Tisch“ vom 02. Mai 2014:</text:span></text:p>
      <text:p text:style-name="Standard"><text:span text:style-name="T2">Zitat:</text:span></text:p>
      <text:p text:style-name="Standard">Sehr geehrte Damen und Herren, </text:p>
      <text:p text:style-name="Standard">im Rahmen der Prüfaufträge aus dem Ratsbeschluss vom 14.11.2013 hat die Verwaltung die Parameter der standardisierten Bewertung überprüft und eine Optimierungsmöglichkeit im Betriebskonzept der Stadtbahnlinien U78 und U81 entwickelt, die dazu führt, dass die Maßnahme insgesamt einen deutlich verbesserten Nutzen-Kosten-Indikator erbringt. Vor diesem Hintergrund erscheint nunmehr auch die Variante "Gesamttunnel" als förderfähig.   </text:p>
      <text:p text:style-name="Standard">Oberbürgermeister Elbers hat heute gegenüber der Presse erklärt, dass die Verwaltung den politischen Gremien vorschlagen wird, </text:p>
      <text:p text:style-name="Standard"><text:span text:style-name="T1">das weitere Planungsverfahren auf Basis der Variante "Gesamttunnel" durchzuführen und diese zu realisieren. </text:span></text:p>
      <text:p text:style-name="Standard">Über die näheren Hintergründe dieser Entwicklung möchte die Verwaltung Sie gerne im Rahmen einer Sondersitzung des Runden Tisches informieren. </text:p>
      <text:p text:style-name="Standard">Diese findet in Abstimmung mit dem Moderator, Herrn Kiepe, statt am   </text:p>
      <text:p text:style-name="Standard">12.05.2014, 16:00 Uhr, im Rathaus, HFA-Saal, Marktplatz 1. </text:p>
      <text:p text:style-name="Standard">Mit freundlichen Grüßen </text:p>
      <text:p text:style-name="Standard">Dr. Stephan Keller </text:p>
      <text:p text:style-name="Standard">Beigeordneter</text:p>
      <text:p text:style-name="Standard"><text:span text:style-name="T2">Zitat Ende</text:span></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Scholz</meta:initial-creator>
    <dc:creator>Klaus Scholz</dc:creator>
    <meta:editing-cycles>1</meta:editing-cycles>
    <meta:creation-date>2017-01-20T16:22:00</meta:creation-date>
    <dc:date>2017-01-20T16:28:00</dc:date>
    <meta:editing-duration>P0D</meta:editing-duration>
    <meta:generator>OpenOffice/4.1.2$Win32 OpenOffice.org_project/412m3$Build-9782</meta:generator>
    <meta:document-statistic meta:table-count="0" meta:image-count="0" meta:object-count="0" meta:page-count="1" meta:paragraph-count="14" meta:word-count="149" meta:character-count="1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